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381cm" fo:margin-left="3.702cm" fo:margin-right="3.649cm" table:align="margins" style:writing-mode="lr-tb"/>
    </style:style>
    <style:style style:name="Tabla1.A" style:family="table-column">
      <style:table-column-properties style:column-width="1.632cm" style:rel-column-width="9395*"/>
    </style:style>
    <style:style style:name="Tabla1.B" style:family="table-column">
      <style:table-column-properties style:column-width="9.749cm" style:rel-column-width="56140*"/>
    </style:style>
    <style:style style:name="Tabla1.1" style:family="table-row">
      <style:table-row-properties style:min-row-height="0.711cm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0"/>
    </style:style>
    <style:style style:name="Taula2" style:family="table">
      <style:table-properties style:width="18.616cm" fo:margin-left="0cm" fo:margin-right="0.116cm" table:align="margins" style:writing-mode="lr-tb"/>
    </style:style>
    <style:style style:name="Taula2.A" style:family="table-column">
      <style:table-column-properties style:column-width="3.634cm" style:rel-column-width="12791*"/>
    </style:style>
    <style:style style:name="Taula2.B" style:family="table-column">
      <style:table-column-properties style:column-width="6.567cm" style:rel-column-width="23117*"/>
    </style:style>
    <style:style style:name="Taula2.C" style:family="table-column">
      <style:table-column-properties style:column-width="4.687cm" style:rel-column-width="16498*"/>
    </style:style>
    <style:style style:name="Taula2.D" style:family="table-column">
      <style:table-column-properties style:column-width="3.729cm" style:rel-column-width="13129*"/>
    </style:style>
    <style:style style:name="Taula2.A1" style:family="table-cell">
      <style:table-cell-properties fo:padding-left="0.191cm" fo:padding-right="0.191cm" fo:padding-top="0cm" fo:padding-bottom="0cm" fo:border="0.018cm solid #000000"/>
    </style:style>
    <style:style style:name="Taula2.2" style:family="table-row">
      <style:table-row-properties style:min-row-height="0.011cm"/>
    </style:style>
    <style:style style:name="P1" style:family="paragraph" style:parent-style-name="Frame_20_contents">
      <style:paragraph-properties fo:margin-top="0cm" fo:margin-bottom="0.212cm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Frame_20_contents" style:list-style-name="WW8Num1">
      <style:paragraph-properties fo:margin-left="0.734cm" fo:margin-right="0cm" fo:margin-top="0cm" fo:margin-bottom="0.212cm" fo:text-indent="-1.051cm" style:auto-text-indent="false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Frame_20_contents" style:list-style-name="WW8Num1">
      <style:paragraph-properties fo:margin-left="0.734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Frame_20_contents" style:list-style-name="WW8Num1">
      <style:paragraph-properties fo:margin-left="0.457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Frame_20_contents" style:list-style-name="WW8Num1">
      <style:paragraph-properties fo:margin-left="0.409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Frame_20_contents" style:list-style-name="WW8Num1">
      <style:paragraph-properties fo:margin-left="0.432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Párrafo_20_de_20_lista" style:list-style-name="L1">
      <style:paragraph-properties fo:margin-left="0.265cm" fo:margin-right="0cm" fo:margin-top="0cm" fo:margin-bottom="0.212cm" fo:text-indent="-0.026cm" style:auto-text-indent="false">
        <style:tab-stops/>
      </style:paragraph-properties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Párrafo_20_de_20_lista" style:list-style-name="L2">
      <style:paragraph-properties fo:margin-left="0.095cm" fo:margin-right="0cm" fo:text-indent="0cm" style:auto-text-indent="false"/>
      <style:text-properties style:font-name="Comic Sans MS" fo:language="es" fo:country="ES"/>
    </style:style>
    <style:style style:name="P10" style:family="paragraph" style:parent-style-name="Párrafo_20_de_20_lista" style:list-style-name="L2">
      <style:paragraph-properties fo:margin-left="0.095cm" fo:margin-right="0cm" fo:margin-top="0cm" fo:margin-bottom="0.212cm" fo:text-indent="0cm" style:auto-text-indent="false"/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13" style:family="paragraph" style:parent-style-name="Frame_20_contents">
      <style:paragraph-properties fo:margin-top="0cm" fo:margin-bottom="0.212cm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4" style:family="paragraph" style:parent-style-name="Frame_20_contents">
      <style:paragraph-properties fo:margin-top="0cm" fo:margin-bottom="0.212cm"/>
      <style:text-properties style:use-window-font-color="true" style:font-name="Comic Sans MS" fo:font-size="16pt" fo:language="es" fo:country="ES" style:font-name-asian="Lucida Sans Unicode" style:font-size-asian="16pt" style:language-asian="zxx" style:country-asian="none" style:font-name-complex="Tahoma2" style:font-size-complex="16pt" style:language-complex="zxx" style:country-complex="none"/>
    </style:style>
    <style:style style:name="P15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6" style:family="paragraph" style:parent-style-name="Frame_20_contents">
      <style:paragraph-properties fo:margin-left="0.9cm" fo:margin-right="0.199cm" fo:margin-top="0cm" fo:margin-bottom="0.212cm" fo:line-height="150%" fo:text-indent="0cm" style:auto-text-indent="false"/>
      <style:text-properties style:use-window-font-color="true" style:font-name="Comic Sans MS" fo:font-size="12pt" fo:language="es" fo:country="ES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7" style:family="paragraph" style:parent-style-name="Standard">
      <style:text-properties style:use-window-font-color="true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P18" style:family="paragraph" style:parent-style-name="Standard">
      <style:text-properties style:use-window-font-color="true" fo:font-size="14pt" fo:language="es" fo:country="ES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19" style:family="paragraph" style:parent-style-name="Standard">
      <style:text-properties fo:language="es" fo:country="ES"/>
    </style:style>
    <style:style style:name="P20" style:family="paragraph" style:parent-style-name="Normal">
      <style:text-properties style:use-window-font-color="true" fo:font-size="14pt" fo:language="es" fo:country="ES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P21" style:family="paragraph" style:parent-style-name="Normal">
      <style:paragraph-properties fo:margin-top="0cm" fo:margin-bottom="0cm" fo:line-height="100%"/>
      <style:text-properties fo:language="es" fo:country="ES"/>
    </style:style>
    <style:style style:name="P22" style:family="paragraph" style:parent-style-name="Normal">
      <style:paragraph-properties fo:margin-top="0cm" fo:margin-bottom="0cm" fo:line-height="100%" fo:text-align="start" style:justify-single-word="false"/>
      <style:text-properties fo:language="es" fo:country="ES"/>
    </style:style>
    <style:style style:name="P23" style:family="paragraph" style:parent-style-name="Normal">
      <style:paragraph-properties fo:margin-top="0cm" fo:margin-bottom="0cm" fo:line-height="100%"/>
      <style:text-properties style:font-name="Comic Sans MS" fo:language="es" fo:country="ES" fo:font-weight="bold" style:font-weight-asian="bold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language="es" fo:country="ES" fo:font-weight="bold" style:font-weight-asian="bold" style:font-weight-complex="bold"/>
    </style:style>
    <style:style style:name="P25" style:family="paragraph" style:parent-style-name="Normal">
      <style:paragraph-properties fo:margin-top="0cm" fo:margin-bottom="0cm" fo:line-height="100%"/>
      <style:text-properties style:font-name="Comic Sans MS" fo:font-size="11pt" fo:language="es" fo:country="ES" fo:font-weight="normal" style:font-size-asian="11pt" style:font-weight-asian="normal" style:font-size-complex="11pt" style:font-weight-complex="normal"/>
    </style:style>
    <style:style style:name="P26" style:family="paragraph" style:parent-style-name="Normal">
      <style:paragraph-properties fo:margin-top="0cm" fo:margin-bottom="0cm" fo:line-height="100%" fo:text-align="start" style:justify-single-word="false"/>
      <style:text-properties style:font-name="Comic Sans MS" fo:font-size="11pt" fo:language="es" fo:country="ES" fo:font-weight="normal" style:font-size-asian="11pt" style:font-weight-asian="normal" style:font-size-complex="11pt" style:font-weight-complex="normal"/>
    </style:style>
    <style:style style:name="P27" style:family="paragraph" style:parent-style-name="Párrafo_20_de_20_lista" style:list-style-name="L1">
      <style:paragraph-properties fo:margin-left="0.265cm" fo:margin-right="0cm" fo:margin-top="0cm" fo:margin-bottom="0.212cm" fo:text-indent="-0.026cm" style:auto-text-indent="false">
        <style:tab-stops/>
      </style:paragraph-properties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8" style:family="paragraph" style:parent-style-name="Párrafo_20_de_20_lista" style:list-style-name="L2">
      <style:paragraph-properties fo:margin-left="0.095cm" fo:margin-right="0cm" fo:text-indent="0cm" style:auto-text-indent="false"/>
      <style:text-properties style:font-name="Comic Sans MS" fo:language="es" fo:country="ES"/>
    </style:style>
    <style:style style:name="P29" style:family="paragraph" style:parent-style-name="Párrafo_20_de_20_lista" style:list-style-name="L2">
      <style:paragraph-properties fo:margin-left="0.095cm" fo:margin-right="0cm" fo:margin-top="0cm" fo:margin-bottom="0.212cm" fo:text-indent="0cm" style:auto-text-indent="false"/>
      <style:text-properties style:use-window-font-color="true" style:font-name="Comic Sans MS" fo:font-size="12pt" fo:language="es" fo:country="ES" fo:font-weight="normal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0" style:family="paragraph" style:parent-style-name="Frame_20_contents" style:list-style-name="WW8Num1">
      <style:paragraph-properties fo:margin-left="0.734cm" fo:margin-right="0cm" fo:margin-top="0cm" fo:margin-bottom="0.212cm" fo:text-indent="-1.051cm" style:auto-text-indent="false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P31" style:family="paragraph" style:parent-style-name="Frame_20_contents" style:list-style-name="WW8Num1">
      <style:paragraph-properties fo:margin-left="0.734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32" style:family="paragraph" style:parent-style-name="Frame_20_contents" style:list-style-name="WW8Num1">
      <style:paragraph-properties fo:margin-left="0.457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33" style:family="paragraph" style:parent-style-name="Frame_20_contents" style:list-style-name="WW8Num1">
      <style:paragraph-properties fo:margin-left="0.409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34" style:family="paragraph" style:parent-style-name="Frame_20_contents" style:list-style-name="WW8Num1">
      <style:paragraph-properties fo:margin-left="0.432cm" fo:margin-right="0cm" fo:margin-top="0cm" fo:margin-bottom="0.212cm" fo:text-align="start" style:justify-single-word="false" fo:orphans="0" fo:widows="0" fo:hyphenation-ladder-count="no-limit" fo:text-indent="-1.051cm" style:auto-text-indent="false" style:writing-mode="lr-tb">
        <style:tab-stops>
          <style:tab-stop style:position="0.415cm"/>
        </style:tab-stops>
      </style:paragraph-properties>
      <style:text-properties style:use-window-font-color="true" style:font-name="Comic Sans MS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P35" style:family="paragraph" style:parent-style-name="Standard" style:master-page-name="Standard">
      <style:paragraph-properties style:page-number="auto"/>
      <style:text-properties style:use-window-font-color="true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/>
    </style:style>
    <style:style style:name="T1" style:family="text">
      <style:text-properties style:font-size-complex="10pt"/>
    </style:style>
    <style:style style:name="T2" style:family="text">
      <style:text-properties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left" style:horizontal-rel="paragraph" fo:background-color="#ffffff" style:background-transparency="0%" fo:padding="0.15cm" fo:border="0.002cm solid #000000">
        <style:background-image/>
      </style:graphic-properties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1.356cm" svg:y="11.494cm" svg:width="7.472cm" svg:height="4.725cm" draw:z-index="1">
        <draw:text-box>
          <text:p text:style-name="P1">Materiala:</text:p>
          <text:section text:style-name="Sect1" text:name="Sección1">
            <text:list xml:id="list32266755" text:style-name="WW8Num1">
              <text:list-header>
                <text:p text:style-name="P2">. Botila bat</text:p>
                <text:p text:style-name="P3">. Olioa</text:p>
                <text:p text:style-name="P3">. Alkohola</text:p>
                <text:p text:style-name="P3">. Ur gazia</text:p>
                <text:p text:style-name="P4">. Esnea</text:p>
                <text:p text:style-name="P5">. Laranja zukua</text:p>
                <text:p text:style-name="P6"><text:s/>Pisua</text:p>
              </text:list-header>
            </text:list>
          </text:section>
        </draw:text-box>
      </draw:frame>
      <draw:frame draw:style-name="fr1" draw:name="Marco8" text:anchor-type="page" text:anchor-page-number="1" svg:x="1.466cm" svg:y="2.436cm" svg:width="18.607cm" svg:height="5.935cm" draw:z-index="2">
        <draw:text-box>
          <text:list xml:id="list32267726" text:style-name="L1">
            <text:list-item>
              <text:p text:style-name="P7">Nola pisa daiteke botila batean dagoen ura?</text:p>
            </text:list-item>
            <text:list-item>
              <text:p text:style-name="P7">Ontziz aldatzen badugu, berdin pisatuko du? Zergatik?</text:p>
            </text:list-item>
            <text:list-item>
              <text:p text:style-name="P7">Zein gailu erabiliko duzu pisaldiak egiteko?</text:p>
            </text:list-item>
          </text:list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</draw:text-box>
      </draw:frame>
      <draw:frame draw:style-name="fr1" draw:name="Marco3" text:anchor-type="page" text:anchor-page-number="1" svg:x="9.112cm" svg:y="11.296cm" svg:width="10.65cm" svg:height="5.473cm" draw:z-index="3">
        <draw:text-box>
          <text:p text:style-name="P1"><text:s text:c="4"/>Nola:</text:p>
          <text:list xml:id="list32293962" text:style-name="L2">
            <text:list-item>
              <text:p text:style-name="P9">Hartu botila bete ur eta pisatu. Idatzi lortutako neurria taulan.</text:p>
            </text:list-item>
            <text:list-item>
              <text:p text:style-name="P9">Boteila hustu edo beste botila berdina hartu.</text:p>
            </text:list-item>
            <text:list-item>
              <text:p text:style-name="P9">Bete ezazu beste likido batekin. Lortutako emaitza apuntatu.</text:p>
            </text:list-item>
            <text:list-item>
              <text:p text:style-name="P9">Jarraitu horrela likido guztiak pisatu arte.</text:p>
            </text:list-item>
            <text:list-item>
              <text:p text:style-name="P10">Ez ahaztu apuntatzea.</text:p>
            </text:list-item>
          </text:list>
        </draw:text-box>
      </draw:frame>
      <draw:frame draw:style-name="fr1" draw:name="Marco4" text:anchor-type="page" text:anchor-page-number="1" svg:x="1.171cm" svg:y="23.917cm" svg:width="18.558cm" svg:height="4.389cm" draw:z-index="5">
        <draw:text-box>
          <text:p text:style-name="P11">Ondorioa: <text:span text:style-name="T1">...............................................................................</text:span></text:p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  <text:p text:style-name="P8">...........................................................................................</text:p>
        </draw:text-box>
      </draw:frame>
      <text:p text:style-name="P35"><draw:frame draw:style-name="fr2" draw:name="Marco1" text:anchor-type="char" svg:y="-0.011cm" svg:width="13.832cm" svg:height="1.109cm" draw:z-index="0"><draw:text-box><text:p text:style-name="P14">URA ETA LIKIDOEN PISUA</text:p></draw:text-box></draw:frame></text:p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URA</text:p>
          </table:table-cell>
          <table:table-cell table:style-name="Tabla1.A1" office:value-type="string">
            <text:p text:style-name="P22">Pisatzen du.................................................</text:p>
          </table:table-cell>
        </table:table-row>
      </table:table>
      <text:p text:style-name="P17"><draw:frame draw:style-name="fr3" draw:name="Marco5" text:anchor-type="char" svg:x="0.39cm" svg:y="0.282cm" svg:width="13.832cm" svg:height="1.109cm" draw:z-index="4"><draw:text-box><text:p text:style-name="P14"><text:s/>LIKIDOEN PISUA</text:p></draw:text-box></draw:frame>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24">LIKIDOA</text:p>
          </table:table-cell>
          <table:table-cell table:style-name="Taula2.A1" office:value-type="string">
            <text:p text:style-name="P24">HIPOTESIA</text:p>
            <text:p text:style-name="P26">Ura baino gehiago edo gutxiago?</text:p>
          </table:table-cell>
          <table:table-cell table:style-name="Taula2.A1" office:value-type="string">
            <text:p text:style-name="P24">NEURKETA</text:p>
            <text:p text:style-name="P26">Pisatzen du...</text:p>
          </table:table-cell>
          <table:table-cell table:style-name="Taula2.A1" office:value-type="string">
            <text:p text:style-name="P23">KONPARAKETA</text:p>
            <text:p text:style-name="P25">Alderik?</text:p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  <table:table-row table:style-name="Taula2.2">
          <table:table-cell table:style-name="Taula2.A1" office:value-type="string">
            <text:p text:style-name="P21"/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1"/>
          </table:table-cell>
        </table:table-row>
      </table:table>
      <text:p text:style-name="P20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66cm" style:type="center"/>
          <style:tab-stop style:position="18.73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language="eu" fo:country="none" style:font-name-asian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058cm" fo:margin-bottom="0.947cm" fo:margin-left="1.27cm" fo:margin-right="0.9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058cm" fo:margin-bottom="1.933cm" fo:margin-left="1.27cm" fo:margin-right="0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05.2 uraren pisu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3-15T18:12:40</meta:creation-date>
    <dc:date>2011-05-04T12:15:35.57</dc:date>
    <meta:print-date>2009-04-27T13:50:00</meta:print-date>
    <meta:editing-cycles>10</meta:editing-cycles>
    <meta:editing-duration>PT02H51M51S</meta:editing-duration>
    <meta:generator>OpenOffice.org/3.1$Win32 OpenOffice.org_project/310m11$Build-9399</meta:generator>
    <meta:document-statistic meta:table-count="2" meta:image-count="0" meta:object-count="0" meta:page-count="1" meta:paragraph-count="36" meta:word-count="119" meta:character-count="1324"/>
  </office:meta>
</office:document-meta>
</file>